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, Arial" style:font-family-generic="swiss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7" style:family="table">
      <style:table-properties style:width="19.001cm" table:align="margins"/>
    </style:style>
    <style:style style:name="Tabela27.A" style:family="table-column">
      <style:table-column-properties style:column-width="19.001cm" style:rel-column-width="65535*"/>
    </style:style>
    <style:style style:name="Tabela1" style:family="table">
      <style:table-properties style:width="19.011cm" fo:margin-left="0cm" fo:margin-right="-0.011cm" table:align="margins"/>
    </style:style>
    <style:style style:name="Tabela1.A" style:family="table-column">
      <style:table-column-properties style:column-width="8.599cm" style:rel-column-width="29643*"/>
    </style:style>
    <style:style style:name="Tabela1.B" style:family="table-column">
      <style:table-column-properties style:column-width="4.101cm" style:rel-column-width="14134*"/>
    </style:style>
    <style:style style:name="Tabela1.C" style:family="table-column">
      <style:table-column-properties style:column-width="6.311cm" style:rel-column-width="21758*"/>
    </style:style>
    <style:style style:name="Tabela1.A1" style:family="table-cell">
      <style:table-cell-properties style:vertical-align="bottom"/>
    </style:style>
    <style:style style:name="Tabela1.B1" style:family="table-cell">
      <style:table-cell-properties fo:padding-left="0cm" fo:padding-right="0cm" fo:padding-top="0.019cm" fo:padding-bottom="0.019cm" fo:border="none"/>
    </style:style>
    <style:style style:name="Tabela1.C1" style:family="table-cell">
      <style:table-cell-properties fo:padding-left="0cm" fo:padding-right="0cm" fo:padding-top="0.019cm" fo:padding-bottom="0.019cm" fo:border="none"/>
    </style:style>
    <style:style style:name="Tabela1.B2" style:family="table-cell">
      <style:table-cell-properties fo:padding-left="0cm" fo:padding-right="0cm" fo:padding-top="0.019cm" fo:padding-bottom="0.019cm" fo:border="none"/>
    </style:style>
    <style:style style:name="Tabela1.C2" style:family="table-cell">
      <style:table-cell-properties fo:padding-left="0cm" fo:padding-right="0cm" fo:padding-top="0.019cm" fo:padding-bottom="0.019cm" fo:border="none"/>
    </style:style>
    <style:style style:name="Tabela1.B3" style:family="table-cell">
      <style:table-cell-properties fo:padding-left="0cm" fo:padding-right="0cm" fo:padding-top="0.019cm" fo:padding-bottom="0.019cm" fo:border="none"/>
    </style:style>
    <style:style style:name="Tabela1.C3" style:family="table-cell">
      <style:table-cell-properties fo:padding-left="0cm" fo:padding-right="0cm" fo:padding-top="0.019cm" fo:padding-bottom="0.019cm" fo:border="none"/>
    </style:style>
    <style:style style:name="Tabela1.4" style:family="table-row">
      <style:table-row-properties style:min-row-height="1.471cm"/>
    </style:style>
    <style:style style:name="Tabela1.B4" style:family="table-cell">
      <style:table-cell-properties fo:padding-left="0cm" fo:padding-right="0cm" fo:padding-top="0.019cm" fo:padding-bottom="0.019cm" fo:border="none"/>
    </style:style>
    <style:style style:name="Tabela1.C4" style:family="table-cell">
      <style:table-cell-properties fo:padding-left="0cm" fo:padding-right="0cm" fo:padding-top="0.019cm" fo:padding-bottom="0.019cm" fo:border="none"/>
    </style:style>
    <style:style style:name="Tabela1" style:family="table">
      <style:table-properties style:width="19.011cm" fo:margin-left="0cm" fo:margin-right="-0.011cm" table:align="margins"/>
    </style:style>
    <style:style style:name="Tabela1.A" style:family="table-column">
      <style:table-column-properties style:column-width="8.599cm" style:rel-column-width="29643*"/>
    </style:style>
    <style:style style:name="Tabela1.B" style:family="table-column">
      <style:table-column-properties style:column-width="4.101cm" style:rel-column-width="14134*"/>
    </style:style>
    <style:style style:name="Tabela1.C" style:family="table-column">
      <style:table-column-properties style:column-width="6.311cm" style:rel-column-width="21758*"/>
    </style:style>
    <style:style style:name="Tabela1.A1" style:family="table-cell">
      <style:table-cell-properties style:vertical-align="bottom"/>
    </style:style>
    <style:style style:name="Tabela1.B1" style:family="table-cell">
      <style:table-cell-properties fo:padding-left="0cm" fo:padding-right="0cm" fo:padding-top="0.019cm" fo:padding-bottom="0.019cm" fo:border="none"/>
    </style:style>
    <style:style style:name="Tabela1.C1" style:family="table-cell">
      <style:table-cell-properties fo:padding-left="0cm" fo:padding-right="0cm" fo:padding-top="0.019cm" fo:padding-bottom="0.019cm" fo:border="none"/>
    </style:style>
    <style:style style:name="Tabela1.B2" style:family="table-cell">
      <style:table-cell-properties fo:padding-left="0cm" fo:padding-right="0cm" fo:padding-top="0.019cm" fo:padding-bottom="0.019cm" fo:border="none"/>
    </style:style>
    <style:style style:name="Tabela1.C2" style:family="table-cell">
      <style:table-cell-properties fo:padding-left="0cm" fo:padding-right="0cm" fo:padding-top="0.019cm" fo:padding-bottom="0.019cm" fo:border="none"/>
    </style:style>
    <style:style style:name="Tabela1.B3" style:family="table-cell">
      <style:table-cell-properties fo:padding-left="0cm" fo:padding-right="0cm" fo:padding-top="0.019cm" fo:padding-bottom="0.019cm" fo:border="none"/>
    </style:style>
    <style:style style:name="Tabela1.C3" style:family="table-cell">
      <style:table-cell-properties fo:padding-left="0cm" fo:padding-right="0cm" fo:padding-top="0.019cm" fo:padding-bottom="0.019cm" fo:border="none"/>
    </style:style>
    <style:style style:name="Tabela1.4" style:family="table-row">
      <style:table-row-properties style:min-row-height="1.471cm"/>
    </style:style>
    <style:style style:name="Tabela1.B4" style:family="table-cell">
      <style:table-cell-properties fo:padding-left="0cm" fo:padding-right="0cm" fo:padding-top="0.019cm" fo:padding-bottom="0.019cm" fo:border="none"/>
    </style:style>
    <style:style style:name="Tabela1.C4" style:family="table-cell">
      <style:table-cell-properties fo:padding-left="0cm" fo:padding-right="0cm" fo:padding-top="0.019cm" fo:padding-bottom="0.019cm" fo:border="none"/>
    </style:style>
    <style:style style:name="Tabela3" style:family="table">
      <style:table-properties style:width="19.001cm" table:align="margins" style:may-break-between-rows="true"/>
    </style:style>
    <style:style style:name="Tabela3.A" style:family="table-column">
      <style:table-column-properties style:column-width="3.6cm" style:rel-column-width="12418*"/>
    </style:style>
    <style:style style:name="Tabela3.B" style:family="table-column">
      <style:table-column-properties style:column-width="15.401cm" style:rel-column-width="53117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1pt solid #000000"/>
    </style:style>
    <style:style style:name="Tabela3.B1" style:family="table-cell">
      <style:table-cell-properties style:vertical-align="middle" fo:padding="0.049cm" fo:border-left="0.05pt solid #000000" fo:border-right="0.05pt solid #000000" fo:border-top="0.05pt solid #000000" fo:border-bottom="1pt solid #000000"/>
    </style:style>
    <style:style style:name="Tabela39" style:family="table">
      <style:table-properties style:width="19.001cm" table:align="margins"/>
    </style:style>
    <style:style style:name="Tabela39.A" style:family="table-column">
      <style:table-column-properties style:column-width="3.6cm" style:rel-column-width="12417*"/>
    </style:style>
    <style:style style:name="Tabela39.B" style:family="table-column">
      <style:table-column-properties style:column-width="15.401cm" style:rel-column-width="53118*"/>
    </style:style>
    <style:style style:name="Tabela39.1" style:family="table-row">
      <style:table-row-properties fo:keep-together="always"/>
    </style:style>
    <style:style style:name="Tabela3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9.B1" style:family="table-cell">
      <style:table-cell-properties style:vertical-align="middle" fo:padding="0.049cm" fo:border="0.05pt solid #000000"/>
    </style:style>
    <style:style style:name="Tabela39_5f_1" style:display-name="Tabela39_1" style:family="table">
      <style:table-properties style:width="19.001cm" table:align="margins"/>
    </style:style>
    <style:style style:name="Tabela39_5f_1.A" style:display-name="Tabela39_1.A" style:family="table-column">
      <style:table-column-properties style:column-width="3.6cm" style:rel-column-width="12417*"/>
    </style:style>
    <style:style style:name="Tabela39_5f_1.B" style:display-name="Tabela39_1.B" style:family="table-column">
      <style:table-column-properties style:column-width="15.401cm" style:rel-column-width="53118*"/>
    </style:style>
    <style:style style:name="Tabela39_5f_1.1" style:display-name="Tabela39_1.1" style:family="table-row">
      <style:table-row-properties fo:keep-together="always"/>
    </style:style>
    <style:style style:name="Tabela39_5f_1.A1" style:display-name="Tabela39_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9_5f_1.B1" style:display-name="Tabela39_1.B1" style:family="table-cell">
      <style:table-cell-properties style:vertical-align="middle" fo:padding="0.049cm" fo:border="0.05pt solid #000000"/>
    </style:style>
    <style:style style:name="Tabela33" style:family="table">
      <style:table-properties style:width="19.001cm" table:align="margins" style:may-break-between-rows="true"/>
    </style:style>
    <style:style style:name="Tabela33.A" style:family="table-column">
      <style:table-column-properties style:column-width="19.001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cm" fo:border="none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4.63cm" style:rel-column-width="15970*"/>
    </style:style>
    <style:style style:name="Tabela5.B" style:family="table-column">
      <style:table-column-properties style:column-width="4.24cm" style:rel-column-width="14625*"/>
    </style:style>
    <style:style style:name="Tabela5.C" style:family="table-column">
      <style:table-column-properties style:column-width="2.02cm" style:rel-column-width="6965*"/>
    </style:style>
    <style:style style:name="Tabela5.D" style:family="table-column">
      <style:table-column-properties style:column-width="2.03cm" style:rel-column-width="7002*"/>
    </style:style>
    <style:style style:name="Tabela5.F" style:family="table-column">
      <style:table-column-properties style:column-width="4.06cm" style:rel-column-width="14008*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49cm" fo:border="0.05pt solid #000000"/>
    </style:style>
    <style:style style:name="Tabela5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4.628cm" style:rel-column-width="15963*"/>
    </style:style>
    <style:style style:name="Tabela8.B" style:family="table-column">
      <style:table-column-properties style:column-width="4.237cm" style:rel-column-width="14613*"/>
    </style:style>
    <style:style style:name="Tabela8.C" style:family="table-column">
      <style:table-column-properties style:column-width="2.023cm" style:rel-column-width="6978*"/>
    </style:style>
    <style:style style:name="Tabela8.D" style:family="table-column">
      <style:table-column-properties style:column-width="2.027cm" style:rel-column-width="6990*"/>
    </style:style>
    <style:style style:name="Tabela8.F" style:family="table-column">
      <style:table-column-properties style:column-width="4.059cm" style:rel-column-width="14001*"/>
    </style:style>
    <style:style style:name="Tabela8.A1" style:family="table-cell">
      <style:table-cell-properties style:vertical-align="middle" fo:padding="0.049cm" fo:border-left="0.05pt solid #000000" fo:border-right="none" fo:border-top="1pt solid #000000" fo:border-bottom="0.05pt solid #000000"/>
    </style:style>
    <style:style style:name="Tabela8.F1" style:family="table-cell">
      <style:table-cell-properties style:vertical-align="middle" fo:padding="0.049cm" fo:border-left="0.05pt solid #000000" fo:border-right="0.05pt solid #000000" fo:border-top="1pt solid #000000" fo:border-bottom="0.05pt solid #000000"/>
    </style:style>
    <style:style style:name="Tabela7" style:family="table">
      <style:table-properties style:width="4.138cm" table:align="margins"/>
    </style:style>
    <style:style style:name="Tabela7.A" style:family="table-column">
      <style:table-column-properties style:column-width="4.138cm" style:rel-column-width="65535*"/>
    </style:style>
    <style:style style:name="Tabela7.A1" style:family="table-cell">
      <style:table-cell-properties fo:padding="0cm" fo:border="none"/>
    </style:style>
    <style:style style:name="Tabela17" style:family="table">
      <style:table-properties style:width="3.962cm" table:align="margins"/>
    </style:style>
    <style:style style:name="Tabela17.A" style:family="table-column">
      <style:table-column-properties style:column-width="3.962cm" style:rel-column-width="65535*"/>
    </style:style>
    <style:style style:name="Tabela17.A1" style:family="table-cell">
      <style:table-cell-properties fo:padding="0cm" fo:border="none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4.63cm" style:rel-column-width="15970*"/>
    </style:style>
    <style:style style:name="Tabela5.B" style:family="table-column">
      <style:table-column-properties style:column-width="4.24cm" style:rel-column-width="14625*"/>
    </style:style>
    <style:style style:name="Tabela5.C" style:family="table-column">
      <style:table-column-properties style:column-width="2.02cm" style:rel-column-width="6965*"/>
    </style:style>
    <style:style style:name="Tabela5.D" style:family="table-column">
      <style:table-column-properties style:column-width="2.03cm" style:rel-column-width="7002*"/>
    </style:style>
    <style:style style:name="Tabela5.F" style:family="table-column">
      <style:table-column-properties style:column-width="4.06cm" style:rel-column-width="14008*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49cm" fo:border="0.05pt solid #000000"/>
    </style:style>
    <style:style style:name="Tabela5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4.628cm" style:rel-column-width="15963*"/>
    </style:style>
    <style:style style:name="Tabela8.B" style:family="table-column">
      <style:table-column-properties style:column-width="4.237cm" style:rel-column-width="14613*"/>
    </style:style>
    <style:style style:name="Tabela8.C" style:family="table-column">
      <style:table-column-properties style:column-width="2.023cm" style:rel-column-width="6978*"/>
    </style:style>
    <style:style style:name="Tabela8.D" style:family="table-column">
      <style:table-column-properties style:column-width="2.027cm" style:rel-column-width="6990*"/>
    </style:style>
    <style:style style:name="Tabela8.F" style:family="table-column">
      <style:table-column-properties style:column-width="4.059cm" style:rel-column-width="14001*"/>
    </style:style>
    <style:style style:name="Tabela8.A1" style:family="table-cell">
      <style:table-cell-properties style:vertical-align="middle" fo:padding="0.049cm" fo:border-left="0.05pt solid #000000" fo:border-right="none" fo:border-top="1pt solid #000000" fo:border-bottom="0.05pt solid #000000"/>
    </style:style>
    <style:style style:name="Tabela8.F1" style:family="table-cell">
      <style:table-cell-properties style:vertical-align="middle" fo:padding="0.049cm" fo:border-left="0.05pt solid #000000" fo:border-right="0.05pt solid #000000" fo:border-top="1pt solid #000000" fo:border-bottom="0.05pt solid #000000"/>
    </style:style>
    <style:style style:name="Tabela7" style:family="table">
      <style:table-properties style:width="4.138cm" table:align="margins"/>
    </style:style>
    <style:style style:name="Tabela7.A" style:family="table-column">
      <style:table-column-properties style:column-width="4.138cm" style:rel-column-width="65535*"/>
    </style:style>
    <style:style style:name="Tabela7.A1" style:family="table-cell">
      <style:table-cell-properties fo:padding="0cm" fo:border="none"/>
    </style:style>
    <style:style style:name="Tabela17" style:family="table">
      <style:table-properties style:width="3.962cm" table:align="margins"/>
    </style:style>
    <style:style style:name="Tabela17.A" style:family="table-column">
      <style:table-column-properties style:column-width="3.962cm" style:rel-column-width="65535*"/>
    </style:style>
    <style:style style:name="Tabela17.A1" style:family="table-cell">
      <style:table-cell-properties fo:padding="0cm" fo:border="none"/>
    </style:style>
    <style:style style:name="Tabela7" style:family="table">
      <style:table-properties style:width="4.138cm" table:align="margins"/>
    </style:style>
    <style:style style:name="Tabela7.A" style:family="table-column">
      <style:table-column-properties style:column-width="4.138cm" style:rel-column-width="65535*"/>
    </style:style>
    <style:style style:name="Tabela7.A1" style:family="table-cell">
      <style:table-cell-properties fo:padding="0cm" fo:border="none"/>
    </style:style>
    <style:style style:name="Tabela17" style:family="table">
      <style:table-properties style:width="3.962cm" table:align="margins"/>
    </style:style>
    <style:style style:name="Tabela17.A" style:family="table-column">
      <style:table-column-properties style:column-width="3.962cm" style:rel-column-width="65535*"/>
    </style:style>
    <style:style style:name="Tabela17.A1" style:family="table-cell">
      <style:table-cell-properties fo:padding="0cm" fo:border="none"/>
    </style:style>
    <style:style style:name="Tabela33_5f_1" style:display-name="Tabela33_1" style:family="table">
      <style:table-properties style:width="19.001cm" table:align="margins" style:may-break-between-rows="true"/>
    </style:style>
    <style:style style:name="Tabela33_5f_1.A" style:display-name="Tabela33_1.A" style:family="table-column">
      <style:table-column-properties style:column-width="19.001cm" style:rel-column-width="65535*"/>
    </style:style>
    <style:style style:name="Tabela33_5f_1.1" style:display-name="Tabela33_1.1" style:family="table-row">
      <style:table-row-properties fo:keep-together="auto"/>
    </style:style>
    <style:style style:name="Tabela33_5f_1.A1" style:display-name="Tabela33_1.A1" style:family="table-cell">
      <style:table-cell-properties fo:padding="0cm" fo:border="none"/>
    </style:style>
    <style:style style:name="Tabela8_5f_1" style:display-name="Tabela8_1" style:family="table">
      <style:table-properties style:width="19.001cm" table:align="margins"/>
    </style:style>
    <style:style style:name="Tabela8_5f_1.A" style:display-name="Tabela8_1.A" style:family="table-column">
      <style:table-column-properties style:column-width="4.628cm" style:rel-column-width="15963*"/>
    </style:style>
    <style:style style:name="Tabela8_5f_1.B" style:display-name="Tabela8_1.B" style:family="table-column">
      <style:table-column-properties style:column-width="4.237cm" style:rel-column-width="14613*"/>
    </style:style>
    <style:style style:name="Tabela8_5f_1.C" style:display-name="Tabela8_1.C" style:family="table-column">
      <style:table-column-properties style:column-width="2.023cm" style:rel-column-width="6978*"/>
    </style:style>
    <style:style style:name="Tabela8_5f_1.D" style:display-name="Tabela8_1.D" style:family="table-column">
      <style:table-column-properties style:column-width="2.027cm" style:rel-column-width="6990*"/>
    </style:style>
    <style:style style:name="Tabela8_5f_1.F" style:display-name="Tabela8_1.F" style:family="table-column">
      <style:table-column-properties style:column-width="4.059cm" style:rel-column-width="14001*"/>
    </style:style>
    <style:style style:name="Tabela8_5f_1.A1" style:display-name="Tabela8_1.A1" style:family="table-cell">
      <style:table-cell-properties style:vertical-align="middle" fo:padding="0.049cm" fo:border-left="0.05pt solid #000000" fo:border-right="none" fo:border-top="1pt solid #000000" fo:border-bottom="0.05pt solid #000000"/>
    </style:style>
    <style:style style:name="Tabela8_5f_1.F1" style:display-name="Tabela8_1.F1" style:family="table-cell">
      <style:table-cell-properties style:vertical-align="middle" fo:padding="0.049cm" fo:border-left="0.05pt solid #000000" fo:border-right="0.05pt solid #000000" fo:border-top="1pt solid #000000" fo:border-bottom="0.05pt solid #000000"/>
    </style:style>
    <style:style style:name="Tabela7_5f_1" style:display-name="Tabela7_1" style:family="table">
      <style:table-properties style:width="4.138cm" table:align="margins"/>
    </style:style>
    <style:style style:name="Tabela7_5f_1.A" style:display-name="Tabela7_1.A" style:family="table-column">
      <style:table-column-properties style:column-width="4.138cm" style:rel-column-width="65535*"/>
    </style:style>
    <style:style style:name="Tabela7_5f_1.A1" style:display-name="Tabela7_1.A1" style:family="table-cell">
      <style:table-cell-properties fo:padding="0cm" fo:border="none"/>
    </style:style>
    <style:style style:name="Tabela17_5f_1" style:display-name="Tabela17_1" style:family="table">
      <style:table-properties style:width="3.962cm" table:align="margins"/>
    </style:style>
    <style:style style:name="Tabela17_5f_1.A" style:display-name="Tabela17_1.A" style:family="table-column">
      <style:table-column-properties style:column-width="3.962cm" style:rel-column-width="65535*"/>
    </style:style>
    <style:style style:name="Tabela17_5f_1.A1" style:display-name="Tabela17_1.A1" style:family="table-cell">
      <style:table-cell-properties fo:padding="0cm" fo:border="none"/>
    </style:style>
    <style:style style:name="Tabela8_5f_1" style:display-name="Tabela8_1" style:family="table">
      <style:table-properties style:width="19.001cm" table:align="margins"/>
    </style:style>
    <style:style style:name="Tabela8_5f_1.A" style:display-name="Tabela8_1.A" style:family="table-column">
      <style:table-column-properties style:column-width="4.628cm" style:rel-column-width="15963*"/>
    </style:style>
    <style:style style:name="Tabela8_5f_1.B" style:display-name="Tabela8_1.B" style:family="table-column">
      <style:table-column-properties style:column-width="4.237cm" style:rel-column-width="14613*"/>
    </style:style>
    <style:style style:name="Tabela8_5f_1.C" style:display-name="Tabela8_1.C" style:family="table-column">
      <style:table-column-properties style:column-width="2.023cm" style:rel-column-width="6978*"/>
    </style:style>
    <style:style style:name="Tabela8_5f_1.D" style:display-name="Tabela8_1.D" style:family="table-column">
      <style:table-column-properties style:column-width="2.027cm" style:rel-column-width="6990*"/>
    </style:style>
    <style:style style:name="Tabela8_5f_1.F" style:display-name="Tabela8_1.F" style:family="table-column">
      <style:table-column-properties style:column-width="4.059cm" style:rel-column-width="14001*"/>
    </style:style>
    <style:style style:name="Tabela8_5f_1.A1" style:display-name="Tabela8_1.A1" style:family="table-cell">
      <style:table-cell-properties style:vertical-align="middle" fo:padding="0.049cm" fo:border-left="0.05pt solid #000000" fo:border-right="none" fo:border-top="1pt solid #000000" fo:border-bottom="0.05pt solid #000000"/>
    </style:style>
    <style:style style:name="Tabela8_5f_1.F1" style:display-name="Tabela8_1.F1" style:family="table-cell">
      <style:table-cell-properties style:vertical-align="middle" fo:padding="0.049cm" fo:border-left="0.05pt solid #000000" fo:border-right="0.05pt solid #000000" fo:border-top="1pt solid #000000" fo:border-bottom="0.05pt solid #000000"/>
    </style:style>
    <style:style style:name="Tabela7_5f_1" style:display-name="Tabela7_1" style:family="table">
      <style:table-properties style:width="4.138cm" table:align="margins"/>
    </style:style>
    <style:style style:name="Tabela7_5f_1.A" style:display-name="Tabela7_1.A" style:family="table-column">
      <style:table-column-properties style:column-width="4.138cm" style:rel-column-width="65535*"/>
    </style:style>
    <style:style style:name="Tabela7_5f_1.A1" style:display-name="Tabela7_1.A1" style:family="table-cell">
      <style:table-cell-properties fo:padding="0cm" fo:border="none"/>
    </style:style>
    <style:style style:name="Tabela17_5f_1" style:display-name="Tabela17_1" style:family="table">
      <style:table-properties style:width="3.962cm" table:align="margins"/>
    </style:style>
    <style:style style:name="Tabela17_5f_1.A" style:display-name="Tabela17_1.A" style:family="table-column">
      <style:table-column-properties style:column-width="3.962cm" style:rel-column-width="65535*"/>
    </style:style>
    <style:style style:name="Tabela17_5f_1.A1" style:display-name="Tabela17_1.A1" style:family="table-cell">
      <style:table-cell-properties fo:padding="0cm" fo:border="none"/>
    </style:style>
    <style:style style:name="Tabela7_5f_1" style:display-name="Tabela7_1" style:family="table">
      <style:table-properties style:width="4.138cm" table:align="margins"/>
    </style:style>
    <style:style style:name="Tabela7_5f_1.A" style:display-name="Tabela7_1.A" style:family="table-column">
      <style:table-column-properties style:column-width="4.138cm" style:rel-column-width="65535*"/>
    </style:style>
    <style:style style:name="Tabela7_5f_1.A1" style:display-name="Tabela7_1.A1" style:family="table-cell">
      <style:table-cell-properties fo:padding="0cm" fo:border="none"/>
    </style:style>
    <style:style style:name="Tabela17_5f_1" style:display-name="Tabela17_1" style:family="table">
      <style:table-properties style:width="3.962cm" table:align="margins"/>
    </style:style>
    <style:style style:name="Tabela17_5f_1.A" style:display-name="Tabela17_1.A" style:family="table-column">
      <style:table-column-properties style:column-width="3.962cm" style:rel-column-width="65535*"/>
    </style:style>
    <style:style style:name="Tabela17_5f_1.A1" style:display-name="Tabela17_1.A1" style:family="table-cell">
      <style:table-cell-properties fo:padding="0cm" fo:border="none"/>
    </style:style>
    <style:style style:name="Tabela23" style:family="table">
      <style:table-properties style:width="19.001cm" table:align="margins" style:may-break-between-rows="true"/>
    </style:style>
    <style:style style:name="Tabela23.A" style:family="table-column">
      <style:table-column-properties style:column-width="8.867cm" style:rel-column-width="30585*"/>
    </style:style>
    <style:style style:name="Tabela23.B" style:family="table-column">
      <style:table-column-properties style:column-width="2.023cm" style:rel-column-width="6978*"/>
    </style:style>
    <style:style style:name="Tabela23.C" style:family="table-column">
      <style:table-column-properties style:column-width="8.11cm" style:rel-column-width="27972*"/>
    </style:style>
    <style:style style:name="Tabela23.1" style:family="table-row">
      <style:table-row-properties style:min-row-height="0.499cm" fo:keep-together="always"/>
    </style:style>
    <style:style style:name="Tabela23.A1" style:family="table-cell">
      <style:table-cell-properties style:vertical-align="middle" fo:padding-left="0.101cm" fo:padding-right="0.101cm" fo:padding-top="0.041cm" fo:padding-bottom="0.041cm" fo:border-left="0.05pt solid #000000" fo:border-right="none" fo:border-top="0.05pt solid #000000" fo:border-bottom="0.05pt solid #000000"/>
    </style:style>
    <style:style style:name="Tabela23.C1" style:family="table-cell">
      <style:table-cell-properties style:vertical-align="middle" fo:padding-left="0.101cm" fo:padding-right="0.101cm" fo:padding-top="0.041cm" fo:padding-bottom="0.041cm" fo:border="0.05pt solid #000000"/>
    </style:style>
    <style:style style:name="Tabela23.A2" style:family="table-cell">
      <style:table-cell-properties style:vertical-align="middle" fo:padding-left="0.101cm" fo:padding-right="0.101cm" fo:padding-top="0.041cm" fo:padding-bottom="0.041cm" fo:border-left="0.05pt solid #000000" fo:border-right="none" fo:border-top="none" fo:border-bottom="0.05pt solid #000000"/>
    </style:style>
    <style:style style:name="Tabela23.B2" style:family="table-cell">
      <style:table-cell-properties style:vertical-align="middle" fo:padding-left="0.101cm" fo:padding-right="0.101cm" fo:padding-top="0.041cm" fo:padding-bottom="0.041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19.001cm" style:rel-column-width="65535*"/>
    </style:style>
    <style:style style:name="Tabela10.A1" style:family="table-cell">
      <style:table-cell-properties fo:padding="0cm" fo:border-left="none" fo:border-right="none" fo:border-top="0.05pt solid #000000" fo:border-bottom="none"/>
    </style:style>
    <style:style style:name="Tabela15" style:family="table">
      <style:table-properties style:width="8.871cm" table:align="left"/>
    </style:style>
    <style:style style:name="Tabela15.A" style:family="table-column">
      <style:table-column-properties style:column-width="8.871cm"/>
    </style:style>
    <style:style style:name="Tabela15.A1" style:family="table-cell">
      <style:table-cell-properties style:border-line-width-bottom="0.002cm 0.035cm 0.002cm" fo:padding-left="0.049cm" fo:padding-right="0.049cm" fo:padding-top="0.101cm" fo:padding-bottom="0.101cm" fo:border-left="0.05pt solid #000000" fo:border-right="0.05pt solid #000000" fo:border-top="0.05pt solid #000000" fo:border-bottom="1.1pt double #000000"/>
    </style:style>
    <style:style style:name="Tabela15.A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cm" fo:border="none"/>
    </style:style>
    <style:style style:name="Tabela19" style:family="table">
      <style:table-properties style:width="19.001cm" table:align="margins" style:may-break-between-rows="true"/>
    </style:style>
    <style:style style:name="Tabela19.A" style:family="table-column">
      <style:table-column-properties style:column-width="11.146cm" style:rel-column-width="38445*"/>
    </style:style>
    <style:style style:name="Tabela19.B" style:family="table-column">
      <style:table-column-properties style:column-width="7.855cm" style:rel-column-width="27090*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bottom" fo:padding-left="0.101cm" fo:padding-right="0.101cm" fo:padding-top="0.101cm" fo:padding-bottom="0.019cm" fo:border="none"/>
    </style:style>
    <style:style style:name="Tabela21" style:family="table">
      <style:table-properties style:width="10.945cm" table:align="margins" style:may-break-between-rows="true"/>
    </style:style>
    <style:style style:name="Tabela21.A" style:family="table-column">
      <style:table-column-properties style:column-width="10.945cm" style:rel-column-width="65535*"/>
    </style:style>
    <style:style style:name="Tabela21.1" style:family="table-row">
      <style:table-row-properties fo:keep-together="always"/>
    </style:style>
    <style:style style:name="Tabela19" style:family="table">
      <style:table-properties style:width="19.001cm" table:align="margins" style:may-break-between-rows="true"/>
    </style:style>
    <style:style style:name="Tabela19.A" style:family="table-column">
      <style:table-column-properties style:column-width="11.146cm" style:rel-column-width="38445*"/>
    </style:style>
    <style:style style:name="Tabela19.B" style:family="table-column">
      <style:table-column-properties style:column-width="7.855cm" style:rel-column-width="27090*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bottom" fo:padding-left="0.101cm" fo:padding-right="0.101cm" fo:padding-top="0.101cm" fo:padding-bottom="0.019cm" fo:border="none"/>
    </style:style>
    <style:style style:name="Tabela21" style:family="table">
      <style:table-properties style:width="10.945cm" table:align="margins" style:may-break-between-rows="true"/>
    </style:style>
    <style:style style:name="Tabela21.A" style:family="table-column">
      <style:table-column-properties style:column-width="10.945cm" style:rel-column-width="65535*"/>
    </style:style>
    <style:style style:name="Tabela21.1" style:family="table-row">
      <style:table-row-properties fo:keep-together="always"/>
    </style:style>
    <style:style style:name="Tabela21" style:family="table">
      <style:table-properties style:width="10.945cm" table:align="margins" style:may-break-between-rows="true"/>
    </style:style>
    <style:style style:name="Tabela21.A" style:family="table-column">
      <style:table-column-properties style:column-width="10.945cm" style:rel-column-width="65535*"/>
    </style:style>
    <style:style style:name="Tabela21.1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5" style:family="paragraph" style:parent-style-name="Header">
      <style:paragraph-properties fo:margin-top="0cm" fo:margin-bottom="0cm" style:contextual-spacing="false"/>
      <style:text-properties style:font-name="Arial1" fo:font-size="2pt" style:font-size-asian="2pt" style:font-size-complex="2pt"/>
    </style:style>
    <style:style style:name="P6" style:family="paragraph" style:parent-style-name="Footer">
      <style:text-properties style:font-name="Arial1" fo:font-size="2pt" style:font-size-asian="2pt" style:font-size-complex="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2pt" fo:language="pl" fo:country="PL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2pt" fo:language="pl" fo:country="PL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2pt" fo:language="pl" fo:country="PL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10" style:family="paragraph" style:parent-style-name="Standard">
      <style:text-properties style:font-name="Arial1" fo:font-size="2pt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12" style:family="paragraph" style:parent-style-name="Standard">
      <style:paragraph-properties fo:margin-left="-0.007cm" fo:margin-right="-0.007cm" fo:margin-top="0.071cm" fo:margin-bottom="0.071cm" style:contextual-spacing="false" fo:line-height="100%" fo:text-align="start" style:justify-single-word="false" fo:text-indent="0cm" style:auto-text-indent="false" fo:keep-with-next="always"/>
      <style:text-properties style:font-name="Arial1" fo:font-size="7pt" style:font-size-asian="7pt" style:font-size-complex="7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-0.007cm" fo:margin-right="-0.0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251cm" style:type="center"/>
        </style:tab-stops>
      </style:paragraph-properties>
      <style:text-properties style:font-name="Arial1" fo:font-size="10pt" fo:language="pl" fo:country="PL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7" style:family="paragraph" style:parent-style-name="Standard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margin-left="0cm" fo:margin-right="0.145cm" fo:text-align="end" style:justify-single-word="false" fo:text-indent="0cm" style:auto-text-indent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6pt" fo:language="pl" fo:country="P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4pt" fo:language="pl" fo:country="PL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9pt" fo:language="pl" fo:country="PL" fo:font-style="normal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1" fo:font-size="9pt" fo:language="pl" fo:country="PL" fo:font-style="italic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end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Table_20_Contents">
      <style:paragraph-properties fo:margin-top="0.049cm" fo:margin-bottom="0cm" style:contextual-spacing="false" fo:text-align="start" style:justify-single-word="false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6pt" fo:language="pl" fo:country="P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2pt" fo:language="pl" fo:country="PL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2pt" fo:language="pl" fo:country="PL" fo:font-style="normal" fo:font-weight="normal" style:font-name-asian="Arial Narrow" style:font-size-asian="2pt" style:font-style-asian="normal" style:font-weight-asian="normal" style:font-name-complex="Arial Narrow" style:font-size-complex="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51cm" style:type="center"/>
        </style:tab-stops>
      </style:paragraph-properties>
      <style:text-properties style:use-window-font-color="true" loext:opacity="0%" style:font-name="Arial1" fo:font-size="9pt" fo:language="pl" fo:country="PL" fo:font-style="normal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4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 loext:opacity="100%"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font-size="8pt" fo:language="pl" fo:country="PL" fo:font-style="normal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fo:font-size="8pt" fo:language="pl" fo:country="PL" fo:font-style="normal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ff00ff" loext:opacity="100%" fo:font-weight="bold" style:font-weight-asian="bold" style:font-weight-complex="bold"/>
    </style:style>
    <style:style style:name="T1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ff00ff" loext:opacity="100%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7" table:style-name="Tabela27">
        <table:table-column table:style-name="Tabela27.A"/>
        <table:table-row>
          <table:table-cell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>
                <table:table-cell table:style-name="Tabela1.A1" table:number-rows-spanned="4" office:value-type="string">
                  <text:p text:style-name="P9"/>
                </table:table-cell>
                <table:table-cell table:style-name="Tabela1.B1" office:value-type="string">
                  <text:p text:style-name="P20">Województwo:</text:p>
                </table:table-cell>
                <table:table-cell table:style-name="Tabela1.C1" office:value-type="string">
                  <text:p text:style-name="P17">dolnośląskie</text:p>
                </table:table-cell>
              </table:table-row>
              <table:table-row>
                <table:covered-table-cell table:style-name="Tabela1.A1"/>
                <table:table-cell table:style-name="Tabela1.B1" office:value-type="string">
                  <text:p text:style-name="P20">Powiat:</text:p>
                </table:table-cell>
                <table:table-cell table:style-name="Tabela1.C1" office:value-type="string">
                  <text:p text:style-name="P17">wrocławski</text:p>
                </table:table-cell>
              </table:table-row>
              <table:table-row>
                <table:covered-table-cell table:style-name="Tabela1.A1"/>
                <table:table-cell table:style-name="Tabela1.B1" office:value-type="string">
                  <text:p text:style-name="P20">Jednostka ewidencyjna:</text:p>
                </table:table-cell>
                <table:table-cell table:style-name="Tabela1.C1" office:value-type="string">
                  <text:p text:style-name="P17">022305_2, Kobierzyce</text:p>
                </table:table-cell>
              </table:table-row>
              <table:table-row table:style-name="Tabela1.4">
                <table:covered-table-cell table:style-name="Tabela1.A1"/>
                <table:table-cell table:style-name="Tabela1.B1" office:value-type="string">
                  <text:p text:style-name="P20">Obręb ewidencyjny:</text:p>
                </table:table-cell>
                <table:table-cell table:style-name="Tabela1.C1" office:value-type="string">
                  <text:p text:style-name="P17">0016, Nowiny</text:p>
                </table:table-cell>
              </table:table-row>
            </table:table>
            <text:p text:style-name="P3"/>
            <text:p text:style-name="P2"/>
            <text:p text:style-name="P35">INFORMACJA Z OPERATU EWIDENCYJNEGO W ZAKRESIE GRUNTÓW</text:p>
            <text:p text:style-name="P13">sporządzono dnia: 01-08-2024 09:49:47</text:p>
            <text:p text:style-name="P18"/>
          </table:table-cell>
        </table:table-row>
      </table:table>
      <text:p text:style-name="P22"><text:span text:style-name="T8">Nr jednostki rejestrowej: </text:span><text:span text:style-name="T2">G57</text:span></text:p>
      <text:p text:style-name="P19"><text:span text:style-name="T10">Osoby: 2 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Udział</text:p>
            <text:p text:style-name="P31">Forma władania</text:p>
          </table:table-cell>
          <table:table-cell table:style-name="Tabela3.B1" office:value-type="string">
            <text:p text:style-name="P31">Dane osoby fizycznej / instytucji</text:p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">1/1</text:p>
            <text:p text:style-name="P1">własność</text:p>
          </table:table-cell>
          <table:table-cell table:style-name="Tabela39.B1" office:value-type="string">
            <text:p text:style-name="P24">POWIAT WROCŁAWSKI REGON: 931934816 NIP: 8971647961<text:line-break/>siedziba: ul. Tadeusza Kościuszki 131, 50-440 Wrocław</text:p>
          </table:table-cell>
        </table:table-row>
      </table:table>
      <table:table table:name="Tabela39_1" table:style-name="Tabela39_5f_1">
        <table:table-column table:style-name="Tabela39_5f_1.A"/>
        <table:table-column table:style-name="Tabela39_5f_1.B"/>
        <table:table-row table:style-name="Tabela39_5f_1.1">
          <table:table-cell table:style-name="Tabela39_5f_1.A1" office:value-type="string">
            <text:p text:style-name="P1">1/1</text:p>
            <text:p text:style-name="P1">gospodarowanie zasobem nieruchomości</text:p>
          </table:table-cell>
          <table:table-cell table:style-name="Tabela39_5f_1.B1" office:value-type="string">
            <text:p text:style-name="P24">ZARZĄD POWIATU WROCŁAWSKIEGO<text:line-break/>siedziba: ul. Tadeusza Kościuszki 131, 50-440 Wrocław</text:p>
          </table:table-cell>
        </table:table-row>
      </table:table>
      <text:p text:style-name="P15"><text:span text:style-name="T2">Działki ewidencyjne: 2 </text:span></text:p>
      <text:p text:style-name="P14">UWAGA: Liczba wszystkich działek w tej jednostce rejestrowej wynosi: 25</text:p>
      <text:p text:style-name="P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C"/>
              <table:table-column table:style-name="Tabela5.F"/>
              <table:table-row>
                <table:table-cell table:style-name="Tabela5.A1" table:number-rows-spanned="2" office:value-type="string">
                  <text:p text:style-name="P33">Numer działki</text:p>
                  <text:p text:style-name="P4">Identyfikator</text:p>
                </table:table-cell>
                <table:table-cell table:style-name="Tabela5.A1" table:number-rows-spanned="2" office:value-type="string">
                  <text:p text:style-name="P31">Adres</text:p>
                </table:table-cell>
                <table:table-cell table:style-name="Tabela5.A1" table:number-rows-spanned="2" office:value-type="string">
                  <text:p text:style-name="P4">Powierzchnia [ha]</text:p>
                </table:table-cell>
                <table:table-cell table:style-name="Tabela5.A1" table:number-columns-spanned="2" office:value-type="string">
                  <text:p text:style-name="P4">Użytek i klasa bonitacyjna</text:p>
                </table:table-cell>
                <table:covered-table-cell/>
                <table:table-cell table:style-name="Tabela5.F1" table:number-rows-spanned="2" office:value-type="string">
                  <text:p text:style-name="P4">Nr KW lub inne dokumenty</text:p>
                </table:table-cell>
              </table:table-row>
              <table:table-row>
                <table:covered-table-cell table:style-name="Tabela5.A1"/>
                <table:covered-table-cell table:style-name="Tabela5.A1"/>
                <table:covered-table-cell table:style-name="Tabela5.A1"/>
                <table:table-cell table:style-name="Tabela5.D2" office:value-type="string">
                  <text:p text:style-name="P4">Oznaczenie</text:p>
                </table:table-cell>
                <table:table-cell table:style-name="Tabela5.D2" office:value-type="string">
                  <text:p text:style-name="P4">Pow. [ha]</text:p>
                </table:table-cell>
                <table:covered-table-cell table:style-name="Tabela5.F1"/>
              </table:table-row>
            </table:table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 table:number-columns-repeated="2"/>
              <table:table-column table:style-name="Tabela8.F"/>
              <table:table-row>
                <table:table-cell table:style-name="Tabela8.A1" office:value-type="string">
                  <text:p text:style-name="P26"><text:span text:style-name="T3">1/3</text:span><text:span text:style-name="T12"/></text:p>
                  <text:p text:style-name="P1">022305_2.0016.1/3</text:p>
                </table:table-cell>
                <table:table-cell table:style-name="Tabela8.A1" office:value-type="string">
                  <text:p text:style-name="P10"/>
                  <table:table table:name="Tabela7" table:style-name="Tabela7">
                    <table:table-column table:style-name="Tabela7.A"/>
                    <table:table-row>
                      <table:table-cell table:style-name="Tabela7.A1" office:value-type="string">
                        <text:p text:style-name="P26">Nowiny</text:p>
                      </table:table-cell>
                    </table:table-row>
                  </table:table>
                  <text:p text:style-name="P10"/>
                </table:table-cell>
                <table:table-cell table:style-name="Tabela8.A1" office:value-type="string">
                  <text:p text:style-name="P26">0.1500</text:p>
                </table:table-cell>
                <table:table-cell table:style-name="Tabela8.A1" office:value-type="string">
                  <text:p text:style-name="P25">RII<text:line-break/>RIIIa</text:p>
                </table:table-cell>
                <table:table-cell table:style-name="Tabela8.A1" office:value-type="string">
                  <text:p text:style-name="P25">0.0058<text:line-break/>0.1442</text:p>
                </table:table-cell>
                <table:table-cell table:style-name="Tabela8.F1" office:value-type="string">
                  <text:p text:style-name="P10"/>
                  <table:table table:name="Tabela17" table:style-name="Tabela17">
                    <table:table-column table:style-name="Tabela17.A"/>
                    <table:table-row>
                      <table:table-cell table:style-name="Tabela17.A1" office:value-type="string">
                        <text:p text:style-name="P26">WR1K/00151734/7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able:table table:name="Tabela33_1" table:style-name="Tabela33_5f_1">
        <table:table-column table:style-name="Tabela33_5f_1.A"/>
        <table:table-row table:style-name="Tabela33_5f_1.1">
          <table:table-cell table:style-name="Tabela33_5f_1.A1" office:value-type="string">
            <table:table table:name="Tabela8_1" table:style-name="Tabela8_5f_1">
              <table:table-column table:style-name="Tabela8_5f_1.A"/>
              <table:table-column table:style-name="Tabela8_5f_1.B"/>
              <table:table-column table:style-name="Tabela8_5f_1.C"/>
              <table:table-column table:style-name="Tabela8_5f_1.D" table:number-columns-repeated="2"/>
              <table:table-column table:style-name="Tabela8_5f_1.F"/>
              <table:table-row>
                <table:table-cell table:style-name="Tabela8_5f_1.A1" office:value-type="string">
                  <text:p text:style-name="P26"><text:span text:style-name="T3">15/22</text:span><text:span text:style-name="T12"/></text:p>
                  <text:p text:style-name="P1">022305_2.0016.15/22</text:p>
                </table:table-cell>
                <table:table-cell table:style-name="Tabela8_5f_1.A1" office:value-type="string">
                  <text:p text:style-name="P10"/>
                  <table:table table:name="Tabela7_1" table:style-name="Tabela7_5f_1">
                    <table:table-column table:style-name="Tabela7_5f_1.A"/>
                    <table:table-row>
                      <table:table-cell table:style-name="Tabela7_5f_1.A1" office:value-type="string">
                        <text:p text:style-name="P26">Nowiny</text:p>
                      </table:table-cell>
                    </table:table-row>
                  </table:table>
                  <text:p text:style-name="P10"/>
                </table:table-cell>
                <table:table-cell table:style-name="Tabela8_5f_1.A1" office:value-type="string">
                  <text:p text:style-name="P26">0.0035</text:p>
                </table:table-cell>
                <table:table-cell table:style-name="Tabela8_5f_1.A1" office:value-type="string">
                  <text:p text:style-name="P25">RIIIa</text:p>
                </table:table-cell>
                <table:table-cell table:style-name="Tabela8_5f_1.A1" office:value-type="string">
                  <text:p text:style-name="P25">0.0035</text:p>
                </table:table-cell>
                <table:table-cell table:style-name="Tabela8_5f_1.F1" office:value-type="string">
                  <text:p text:style-name="P10"/>
                  <table:table table:name="Tabela17_1" table:style-name="Tabela17_5f_1">
                    <table:table-column table:style-name="Tabela17_5f_1.A"/>
                    <table:table-row>
                      <table:table-cell table:style-name="Tabela17_5f_1.A1" office:value-type="string">
                        <text:p text:style-name="P26">WR1K/00151734/7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ext:p text:style-name="P23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28">Razem powierzchnia działek [ha]:</text:p>
          </table:table-cell>
          <table:table-cell table:style-name="Tabela23.A1" office:value-type="string">
            <text:p text:style-name="P26">0.1535</text:p>
          </table:table-cell>
          <table:table-cell table:style-name="Tabela23.C1" office:value-type="string">
            <text:p text:style-name="P30">ha</text:p>
          </table:table-cell>
        </table:table-row>
        <table:table-row table:style-name="Tabela23.1">
          <table:table-cell table:style-name="Tabela23.A2" office:value-type="string">
            <text:p text:style-name="P32">Słownie:<text:span text:style-name="T9"/></text:p>
          </table:table-cell>
          <table:table-cell table:style-name="Tabela23.B2" table:number-columns-spanned="2" office:value-type="string">
            <text:p text:style-name="P27">jeden tysiąc pięćset trzydzieści pięć metrów kwadratowych</text:p>
          </table:table-cell>
          <table:covered-table-cell/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Powierzchnia całej jednostki rejestrowej:<text:span text:style-name="T2">53.6355 (pięćdziesiąt trzy hektary sześć tysięcy trzysta pięćdziesiąt pięć metrów kwadratowych)</text:span><text:span text:style-name="T13"/></text:p>
          </table:table-cell>
        </table:table-row>
      </table:table>
      <text:p text:style-name="P21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9">Oznaczenia użytków i klas</text:p>
          </table:table-cell>
        </table:table-row>
        <table:table-row>
          <table:table-cell table:style-name="Tabela15.A2" office:value-type="string">
            <text:p text:style-name="P12"><text:span text:style-name="T6">RII - Grunty orne</text:span><text:span text:style-name="T7"/></text:p>
          </table:table-cell>
        </table:table-row>
        <table:table-row>
          <table:table-cell table:style-name="Tabela15.A2" office:value-type="string">
            <text:p text:style-name="P12"><text:span text:style-name="T6">RIIIa - Grunty orne</text:span><text:span text:style-name="T7"/></text:p>
          </table:table-cell>
        </table:table-row>
      </table:table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able:table table:name="Tabela19" table:style-name="Tabela19">
              <table:table-column table:style-name="Tabela19.A"/>
              <table:table-column table:style-name="Tabela19.B"/>
              <table:table-row table:style-name="Tabela19.1">
                <table:table-cell table:style-name="Tabela19.A1" office:value-type="string">
                  <text:p text:style-name="P40"/>
                  <table:table table:name="Tabela21" table:style-name="Tabela21">
                    <table:table-column table:style-name="Tabela21.A"/>
                    <table:table-row table:style-name="Tabela21.1">
                      <table:table-cell office:value-type="string">
                        <text:p text:style-name="P40">Sporządził(a): Małgorzata Przybylska</text:p>
                      </table:table-cell>
                    </table:table-row>
                  </table:table>
                  <text:p text:style-name="P41"/>
                  <text:p text:style-name="P41"/>
                </table:table-cell>
                <table:table-cell table:style-name="Tabela19.A1" office:value-type="string">
                  <text:p text:style-name="P39"/>
                </table:table-cell>
              </table:table-row>
            </table:table>
          </table:table-cell>
        </table:table-row>
      </table:table>
      <text:p text:style-name="P38"/>
      <text:p text:style-name="P37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, Arial" style:font-family-generic="swiss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cm" style:type="right"/>
        </style:tab-stops>
      </style:paragraph-properties>
    </style:style>
    <style:style style:name="BC8" style:family="paragraph" style:class="extra" style:master-page-name="">
      <style:paragraph-properties fo:margin-left="-0.049cm" fo:margin-right="-0.009cm" fo:text-align="center" style:justify-single-word="false" fo:text-indent="0cm" style:auto-text-indent="false" style:page-number="auto"/>
      <style:text-properties fo:color="#000000" loext:opacity="100%" style:font-name="Arial1" fo:font-family="Arial" style:font-family-generic="swiss" style:font-pitch="variable" fo:font-size="8pt" fo:font-weight="bold" style:font-name-asian="Arial Narrow1" style:font-family-asian="'Arial Narrow', Arial" style:font-family-generic-asian="swiss" style:font-pitch-asian="variable" style:font-size-asian="8pt" style:font-weight-asian="normal" style:font-name-complex="Arial Narrow1" style:font-family-complex="'Arial Narrow', Arial" style:font-family-generic-complex="swiss" style:font-pitch-complex="variable" style:font-size-complex="8pt" style:font-weight-complex="normal"/>
    </style:style>
    <style:style style:name="BC9" style:family="paragraph" style:class="extra">
      <style:text-properties fo:color="#000000" loext:opacity="100%" fo:font-size="9pt" fo:font-weight="bold"/>
    </style:style>
    <style:style style:name="BC10" style:family="paragraph" style:parent-style-name="BC8" style:class="extra">
      <style:text-properties fo:color="#000000" loext:opacity="100%" fo:font-size="10pt" fo:font-weight="bold"/>
    </style:style>
    <style:style style:name="BC11" style:family="paragraph" style:parent-style-name="BC10" style:class="extra">
      <style:text-properties fo:color="#000000" loext:opacity="100%" fo:font-size="11pt" fo:font-weight="bold"/>
    </style:style>
    <style:style style:name="BC12" style:family="paragraph" style:parent-style-name="BC11" style:class="extra">
      <style:text-properties fo:color="#000000" loext:opacity="100%" fo:font-size="12pt" fo:font-weight="bold"/>
    </style:style>
    <style:style style:name="BC13" style:family="paragraph" style:parent-style-name="BC12" style:class="extra">
      <style:text-properties fo:color="#000000" loext:opacity="100%" fo:font-size="13pt" fo:font-weight="bold"/>
    </style:style>
    <style:style style:name="BC14" style:family="paragraph" style:parent-style-name="BC13" style:class="extra">
      <style:text-properties fo:color="#000000" loext:opacity="100%" fo:font-size="14pt" fo:font-weight="bold"/>
    </style:style>
    <style:style style:name="BL8" style:family="paragraph" style:parent-style-name="BC14" style:class="extra">
      <style:text-properties fo:color="#3333ff" loext:opacity="100%" fo:font-size="8pt" fo:font-weight="bold"/>
    </style:style>
    <style:style style:name="BL9" style:family="paragraph" style:parent-style-name="BL8" style:class="extra">
      <style:text-properties fo:color="#3333ff" loext:opacity="100%" fo:font-size="9pt" fo:font-weight="bold"/>
    </style:style>
    <style:style style:name="BL10" style:family="paragraph" style:parent-style-name="BL9" style:class="extra">
      <style:text-properties fo:color="#3333ff" loext:opacity="100%" fo:font-size="10pt" fo:font-weight="bold"/>
    </style:style>
    <style:style style:name="BL11" style:family="paragraph" style:parent-style-name="BL10" style:class="extra">
      <style:text-properties fo:color="#3333ff" loext:opacity="100%" fo:font-size="11pt" fo:font-weight="bold"/>
    </style:style>
    <style:style style:name="BL12" style:family="paragraph" style:parent-style-name="BL11" style:class="extra">
      <style:text-properties fo:color="#3333ff" loext:opacity="100%" fo:font-size="12pt" fo:font-weight="bold"/>
    </style:style>
    <style:style style:name="BL13" style:family="paragraph" style:parent-style-name="BL12" style:class="extra">
      <style:text-properties fo:color="#3333ff" loext:opacity="100%" fo:font-size="13pt" fo:font-weight="bold"/>
    </style:style>
    <style:style style:name="BL14" style:family="paragraph" style:parent-style-name="BL13" style:class="extra">
      <style:text-properties fo:color="#3333ff" loext:opacity="100%" fo:font-size="14pt" fo:font-weight="bold"/>
    </style:style>
    <style:style style:name="RD8" style:family="paragraph" style:parent-style-name="BL14" style:class="extra">
      <style:text-properties fo:color="#ff3333" loext:opacity="100%" fo:font-size="8pt" fo:font-weight="bold"/>
    </style:style>
    <style:style style:name="RD9" style:family="paragraph" style:parent-style-name="RD8" style:class="extra">
      <style:text-properties fo:color="#ff3333" loext:opacity="100%" fo:font-size="9pt" fo:font-weight="bold"/>
    </style:style>
    <style:style style:name="RD10" style:family="paragraph" style:parent-style-name="RD9" style:class="extra">
      <style:text-properties fo:color="#ff3333" loext:opacity="100%" fo:font-size="10pt" fo:font-weight="bold"/>
    </style:style>
    <style:style style:name="RD11" style:family="paragraph" style:parent-style-name="RD10" style:class="extra">
      <style:text-properties fo:color="#ff3333" loext:opacity="100%" fo:font-size="11pt" fo:font-weight="bold"/>
    </style:style>
    <style:style style:name="RD12" style:family="paragraph" style:parent-style-name="RD11" style:class="extra">
      <style:text-properties fo:color="#ff3333" loext:opacity="100%" fo:font-size="12pt" fo:font-weight="bold"/>
    </style:style>
    <style:style style:name="RD13" style:family="paragraph" style:parent-style-name="RD12" style:class="extra">
      <style:text-properties fo:color="#ff3333" loext:opacity="100%" fo:font-size="13pt" fo:font-weight="bold"/>
    </style:style>
    <style:style style:name="RD14" style:family="paragraph" style:parent-style-name="RD13" style:class="extra">
      <style:text-properties fo:color="#ff3333" loext:opacity="100%" fo:font-size="14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2" style:family="table">
      <style:table-properties style:width="19.001cm" table:align="margins"/>
    </style:style>
    <style:style style:name="Tabela22.A" style:family="table-column">
      <style:table-column-properties style:column-width="19.001cm" style:rel-column-width="65535*"/>
    </style:style>
    <style:style style:name="MP1" style:family="paragraph" style:parent-style-name="Header">
      <style:paragraph-properties fo:margin-top="0cm" fo:margin-bottom="0cm" style:contextual-spacing="false"/>
      <style:text-properties style:font-name="Arial1"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MP3" style:family="paragraph" style:parent-style-name="Footer">
      <style:text-properties style:font-name="Arial1"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9cm" fo:margin-left="0cm" fo:margin-right="0cm" fo:margin-bottom="0.199cm" style:shadow="none" fo:background-color="transparent" style:dynamic-spacing="false" draw:fill="none" draw:fill-color="#99ccff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ela22" table:style-name="Tabela22">
          <table:table-column table:style-name="Tabela22.A"/>
          <table:table-row>
            <table:table-cell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8T10:39:02.75</meta:creation-date>
    <meta:generator>LibreOffice/24.2.2.2$Windows_x86 LibreOffice_project/d56cc158d8a96260b836f100ef4b4ef25d6f1a01</meta:generator>
    <meta:editing-duration>PT15H07M37S</meta:editing-duration>
    <meta:editing-cycles>123</meta:editing-cycles>
    <meta:initial-creator>GK GK</meta:initial-creator>
    <dc:date>2024-07-24T12:00:35.35</dc:date>
    <dc:creator>GK GK</dc:creator>
    <meta:document-statistic meta:table-count="21" meta:image-count="0" meta:object-count="0" meta:page-count="1" meta:paragraph-count="56" meta:word-count="160" meta:character-count="1222" meta:non-whitespace-character-count="1116"/>
  </office:meta>
</office:document-meta>
</file>